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1.575in"/>
    </style:style>
    <style:style style:name="Table2" style:family="table">
      <style:table-properties style:width="8.3638in" fo:margin-left="0in" table:align="left"/>
    </style:style>
    <style:style style:name="TableRow9" style:family="table-row">
      <style:table-row-properties style:min-row-height="0.0916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Skjema til utfylling for søknad på tilskudd om kompensasjon for<text:s/>fravær.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o</text:p>
          </table:table-cell>
          <table:table-cell table:style-name="TableCell12">
            <text:p text:style-name="P13">Antall dager i karantene</text:p>
          </table:table-cell>
          <table:table-cell table:style-name="TableCell14">
            <text:p text:style-name="P15">Årsak til karantene</text:p>
          </table:table-cell>
          <table:table-cell table:style-name="TableCell16">
            <text:p text:style-name="P17">Navn på lege</text:p>
          </table:table-cell>
          <table:table-cell table:style-name="TableCell18">
            <text:p text:style-name="P19">Inntekt i karantenetiden</text:p>
          </table:table-cell>
          <table:table-cell table:style-name="TableCell20">
            <text:p text:style-name="P21">Sum utbetalt <text:s/>i fra kommune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Normal"/>
      <text:p text:style-name="Normal"/>
      <text:p text:style-name="Normal"/>
      <text:p text:style-name="Normal">Utskrift i fra kommunens regnskapsavdeling som viser legens utbetaling skal legges ve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ukhol-Klidonas, Ellen</meta:initial-creator>
    <dc:creator>Holth, Marius</dc:creator>
    <meta:creation-date>2021-01-12T08:25:00Z</meta:creation-date>
    <dc:date>2021-01-12T08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43" meta:row-count="2" meta:non-whitespace-character-count="290"/>
  </office:meta>
</office:document-meta>
</file>