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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Tittel" style:master-page-name="MP0" style:family="paragraph">
      <style:paragraph-properties fo:break-before="page"/>
      <style:text-properties style:font-name="Times New Roman" style:font-name-complex="Times New Roman" fo:font-size="22pt" style:font-size-asian="22pt" style:font-size-complex="22pt"/>
    </style:style>
    <style:style style:name="TableColumn5" style:family="table-column">
      <style:table-column-properties style:column-width="1.5979in" style:use-optimal-column-width="false"/>
    </style:style>
    <style:style style:name="TableColumn6" style:family="table-column">
      <style:table-column-properties style:column-width="1.3555in" style:use-optimal-column-width="false"/>
    </style:style>
    <style:style style:name="TableColumn7" style:family="table-column">
      <style:table-column-properties style:column-width="1.7479in" style:use-optimal-column-width="false"/>
    </style:style>
    <style:style style:name="Table4" style:family="table">
      <style:table-properties style:width="4.7013in" fo:margin-left="0.0486in" table:align="left"/>
    </style:style>
    <style:style style:name="TableRow8" style:family="table-row">
      <style:table-row-properties style:min-row-height="0.2784in" style:use-optimal-row-height="false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" style:family="paragraph">
      <style:paragraph-properties fo:text-align="justify" fo:margin-top="0.0166in" fo:line-height="0.2361in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paragraph-properties fo:margin-top="0.0166in" fo:line-height="0.2361in" fo:margin-left="0.24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" style:family="paragraph">
      <style:paragraph-properties fo:margin-top="0.0166in" fo:line-height="0.2361in" fo:margin-left="0.2472in">
        <style:tab-stops/>
      </style:paragraph-properties>
      <style:text-properties fo:font-weight="bold" style:font-weight-asian="bold"/>
    </style:style>
    <style:style style:name="TableRow15" style:family="table-row">
      <style:table-row-properties style:min-row-height="0.2784in" style:use-optimal-row-height="false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2784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29" style:family="table-row">
      <style:table-row-properties style:min-row-height="0.2784in"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36" style:family="table-row">
      <style:table-row-properties style:min-row-height="0.2784in"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43" style:family="table-row">
      <style:table-row-properties style:min-row-height="0.2784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50" style:family="table-row">
      <style:table-row-properties style:min-row-height="0.2784in"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2784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top="0.0166in" fo:line-height="0.2361in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Overskrift1" style:family="paragraph">
      <style:text-properties style:font-size-complex="12pt"/>
    </style:style>
    <style:style style:name="T66" style:parent-style-name="Standardskriftforavsnitt" style:family="text">
      <style:text-properties style:font-size-complex="12pt"/>
    </style:style>
    <style:style style:name="T67" style:parent-style-name="Standardskriftforavsnitt" style:family="text">
      <style:text-properties style:font-size-complex="12pt"/>
    </style:style>
    <style:style style:name="T68" style:parent-style-name="Standardskriftforavsnitt" style:family="text">
      <style:text-properties style:font-size-complex="12pt"/>
    </style:style>
    <style:style style:name="T69" style:parent-style-name="Standardskriftforavsnitt" style:family="text">
      <style:text-properties style:font-size-complex="12pt"/>
    </style:style>
    <style:style style:name="T70" style:parent-style-name="Standardskriftforavsnitt" style:family="text">
      <style:text-properties style:font-size-complex="12pt"/>
    </style:style>
    <style:style style:name="P71" style:parent-style-name="Overskrift1" style:family="paragraph">
      <style:text-properties style:font-size-complex="12pt"/>
    </style:style>
    <style:style style:name="T72" style:parent-style-name="Standardskriftforavsnitt" style:family="text">
      <style:text-properties style:font-size-complex="12pt"/>
    </style:style>
    <style:style style:name="P73" style:parent-style-name="Normal" style:family="paragraph">
      <style:paragraph-properties fo:line-height="0.1666in" fo:margin-left="0.7875in">
        <style:tab-stops/>
      </style:paragraph-properties>
    </style:style>
    <style:style style:name="P74" style:parent-style-name="Normal" style:family="paragraph">
      <style:paragraph-properties fo:margin-top="0.1666in" fo:line-height="0.0833in" fo:text-indent="0.4916in"/>
    </style:style>
    <style:style style:name="T75" style:parent-style-name="Standardskriftforavsnitt" style:family="text">
      <style:text-properties fo:language="nn" fo:country="NO" style:language-asian="nn" style:country-asian="NO"/>
    </style:style>
    <style:style style:name="P76" style:parent-style-name="Normal" style:family="paragraph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margin-left="0.4916in">
        <style:tab-stops/>
      </style:paragraph-properties>
    </style:style>
    <style:style style:family="graphic" style:name="a1">
      <style:graphic-properties style:wrap="run-through" style:run-through="foreground" draw:fill="gradient" draw:fill-gradient-name="a0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ORDLEIEAVTALE</text:p>
      <text:p text:style-name="Normal"/>
      <text:p text:style-name="Normal"/>
      <text:h text:style-name="Overskrift2" text:outline-level="2">Avtalens omfang</text:h>
      <text:p text:style-name="Normal">____________________________________________________<text:s/>(heretter kalt eier) leier til<text:s/></text:p>
      <text:p text:style-name="Normal"/>
      <text:p text:style-name="Normal">____________________________________________________<text:s/>(heretter kalt leier) følgende<text:s/></text:p>
      <text:p text:style-name="Normal"/>
      <text:p text:style-name="Normal">areal på eiendommen ____________________<text:s/>med<text:s/>gnr.<text:s/>_____<text:s/>bnr.<text:s/>_____<text:s/>i<text:s/></text:p>
      <text:p text:style-name="Normal"/>
      <text:p text:style-name="Normal">__________________<text:s/>kommune.</text:p>
      <text:p text:style-name="Normal"/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realstørrelse</text:p>
          </table:table-cell>
          <table:table-cell table:style-name="TableCell11">
            <text:p text:style-name="P12">Utleid</text:p>
          </table:table-cell>
          <table:table-cell table:style-name="TableCell13">
            <text:p text:style-name="P14">Ikke med i avtalen</text:p>
          </table:table-cell>
        </table:table-row>
        <table:table-row table:style-name="TableRow15">
          <table:table-cell table:style-name="TableCell16">
            <text:p text:style-name="P17">Fulldyrka jord</text:p>
          </table:table-cell>
          <table:table-cell table:style-name="TableCell18">
            <text:p text:style-name="P19">daa</text:p>
          </table:table-cell>
          <table:table-cell table:style-name="TableCell20">
            <text:p text:style-name="P21">daa</text:p>
          </table:table-cell>
        </table:table-row>
        <table:table-row table:style-name="TableRow22">
          <table:table-cell table:style-name="TableCell23">
            <text:p text:style-name="P24">Overflatedyrka jord</text:p>
          </table:table-cell>
          <table:table-cell table:style-name="TableCell25">
            <text:p text:style-name="P26">daa</text:p>
          </table:table-cell>
          <table:table-cell table:style-name="TableCell27">
            <text:p text:style-name="P28">daa</text:p>
          </table:table-cell>
        </table:table-row>
        <table:table-row table:style-name="TableRow29">
          <table:table-cell table:style-name="TableCell30">
            <text:p text:style-name="P31">Barskog</text:p>
          </table:table-cell>
          <table:table-cell table:style-name="TableCell32">
            <text:p text:style-name="P33">daa</text:p>
          </table:table-cell>
          <table:table-cell table:style-name="TableCell34">
            <text:p text:style-name="P35">daa</text:p>
          </table:table-cell>
        </table:table-row>
        <table:table-row table:style-name="TableRow36">
          <table:table-cell table:style-name="TableCell37">
            <text:p text:style-name="P38">Lauvskog</text:p>
          </table:table-cell>
          <table:table-cell table:style-name="TableCell39">
            <text:p text:style-name="P40">daa</text:p>
          </table:table-cell>
          <table:table-cell table:style-name="TableCell41">
            <text:p text:style-name="P42">daa</text:p>
          </table:table-cell>
        </table:table-row>
        <table:table-row table:style-name="TableRow43">
          <table:table-cell table:style-name="TableCell44">
            <text:p text:style-name="P45">Innmarksbeite</text:p>
          </table:table-cell>
          <table:table-cell table:style-name="TableCell46">
            <text:p text:style-name="P47">daa</text:p>
          </table:table-cell>
          <table:table-cell table:style-name="TableCell48">
            <text:p text:style-name="P49">daa</text:p>
          </table:table-cell>
        </table:table-row>
        <table:table-row table:style-name="TableRow50">
          <table:table-cell table:style-name="TableCell51">
            <text:p text:style-name="P52">Annet areal</text:p>
          </table:table-cell>
          <table:table-cell table:style-name="TableCell53">
            <text:p text:style-name="P54">daa</text:p>
          </table:table-cell>
          <table:table-cell table:style-name="TableCell55">
            <text:p text:style-name="P56">daa</text:p>
          </table:table-cell>
        </table:table-row>
        <table:table-row table:style-name="TableRow57">
          <table:table-cell table:style-name="TableCell58">
            <text:p text:style-name="P59">Areal i alt</text:p>
          </table:table-cell>
          <table:table-cell table:style-name="TableCell60">
            <text:p text:style-name="P61">daa</text:p>
          </table:table-cell>
          <table:table-cell table:style-name="TableCell62">
            <text:p text:style-name="P63">daa</text:p>
          </table:table-cell>
        </table:table-row>
      </table:table>
      <text:p text:style-name="P64"/>
      <text:h text:style-name="P65" text:outline-level="1"/>
      <text:h text:style-name="Overskrift1" text:outline-level="1"><text:span text:style-name="T66">Det leide arealet skal drives som tilleggsjord<text:s/></text:span><text:span text:style-name="T67">til</text:span><text:span text:style-name="T68"><text:s/>eiendom<text:s/></text:span><text:span text:style-name="T69">med<text:s/></text:span>gnr.<text:s/>_____<text:s/>bnr.<text:s/>_____<text:s/><text:span text:style-name="T70">i<text:s/></text:span></text:h>
      <text:h text:style-name="P71" text:outline-level="1"/>
      <text:h text:style-name="Overskrift1" text:outline-level="1">__________________<text:s/><text:span text:style-name="T72">kommune.</text:span></text:h>
      <text:p text:style-name="Normal"/>
      <text:p text:style-name="Normal">Annet som avtalen<text:s/>omfatter: ____________________________________________</text:p>
      <text:p text:style-name="P73"/>
      <text:p text:style-name="P74"><text:span text:style-name="T75"><draw:custom-shape svg:x="0in" svg:y="0.07014in" svg:width="0.3in" svg:height="0.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Det er lagt ved kart der leieavtalens arealer<text:s/>med videre<text:s/>er inntegnet.</text:p>
      <text:p text:style-name="Normal"/>
      <text:p text:style-name="Normal"/>
      <text:h text:style-name="Overskrift2" text:outline-level="2">Avtalens varighet</text:h>
      <text:p text:style-name="Normal"/>
      <text:p text:style-name="Normal">Avtalens varighet er<text:s/>_____<text:s/>år,<text:s/>og gjelder fra<text:s/>_________<text:s/>til<text:s/>_______<text:s/></text:p>
      <text:p text:style-name="Normal"/>
      <text:p text:style-name="Normal">Avtalen er uoppsigelig fra eiers side i leieperioden, men kan heves ved mislighold<text:s/>(se<text:s/>pkt. 6).<text:s/></text:p>
      <text:p text:style-name="Normal"/>
      <text:p text:style-name="Normal">Leieren kan si opp avtalen med minst 1 års varsel.<text:s/></text:p>
      <text:p text:style-name="P76"/>
      <text:p text:style-name="Normal">Andre forhold vedrørende oppsigelse og fornyelse av avtalen:<text:s/>_________________________</text:p>
      <text:p text:style-name="Normal"/>
      <text:p text:style-name="Normal">___________________________________________________________________________</text:p>
      <text:p text:style-name="P77"/>
      <text:soft-page-break/>
      <text:h text:style-name="Overskrift2" text:outline-level="2">Arealenes tilstand og bruk<text:s/></text:h>
      <text:p text:style-name="Normal">Leieren overtar jord, gjerder og veier i den stand som de er når leieavtalen trer i kraft.<text:s/>Leiearealet<text:s/>skal nyttes til jordbruksformål og drives på jordbruksmessig forsvarlig måte.<text:s/></text:p>
      <text:p text:style-name="Normal"/>
      <text:p text:style-name="Normal">Leiearealet skal brukes til:<text:s/>____________________________________________________</text:p>
      <text:p text:style-name="Normal"/>
      <text:p text:style-name="Normal">Det er gjort særlig avtale om følgende<text:s/>(for eksempel<text:s/>rett til å bruke eksisterende transport- og driftsveier,<text:s/>vedlikehold av gjerder og<text:s/>veier,<text:s/>investeringer på leiearealet,<text:s/>drenering,<text:s/>nydyrking, fornying/opprensking av eksisterende grøfter og kanaler):<text:s/></text:p>
      <text:p text:style-name="Normal"/>
      <text:p text:style-name="Normal">___________________________________________________________________________</text:p>
      <text:p text:style-name="Normal"/>
      <text:p text:style-name="Normal">___________________________________________________________________________</text:p>
      <text:p text:style-name="Normal"/>
      <text:h text:style-name="Overskrift2" text:outline-level="2">Leieavgift</text:h>
      <text:p text:style-name="Normal">Leieavgiften er kr<text:s/>_____<text:s/>pr.<text:s/>daa pr.<text:s/>år. Den forfaller<text:s/>til betaling første gang den<text:s/>_____<text:s text:c="2"/>20______<text:s text:c="2"/>og i de påfølgende år til samme dato. Etter krav fra en av partene kan leien reguleres hvert 5. år etter konsumprisindeksen. Eieren kan ikke kreve leien forhøyet på grunn<text:s/>av forbedringer som er utført eller bekostet av leieren.</text:p>
      <text:h text:style-name="Overskrift2" text:outline-level="2">Eier/brukerskifte</text:h>
      <text:p text:style-name="Normal">Dersom eieren dør eller selger eiendommen, trer den nye eieren inn i avtalen med de samme retter og plikter som den tidligere eier.<text:s/>Ved eierskifte på leierens eiendom skal den nye eieren ha rett til å tre inn i denne avtalen på samme vilkår.<text:s/></text:p>
      <text:h text:style-name="Overskrift2" text:outline-level="2">Mislighold</text:h>
      <text:p text:style-name="Normal">Vesentlig misligholdelse av denne avtalens bestemmelser gir partene rett til å kreve leieforholdet hevet. Som vesentlig mislighold regnes<text:s/>for eksempel<text:s/>at leieavgift ikke er betalt 6<text:s/>måneder<text:s/>etter frist,<text:s/>bruk av areal til annet formål enn landbruk<text:s/>eller at jorda vanhevdes.</text:p>
      <text:h text:style-name="Overskrift2" text:outline-level="2">Tvist<text:s/>om avtalen</text:h>
      <text:p text:style-name="Normal">De tvister som ikke kan avgjøres ved skjønn, avgjøres av de alminnelige domstoler.</text:p>
      <text:h text:style-name="Overskrift2" text:outline-level="2">Tinglysing<text:s/></text:h>
      <text:p text:style-name="Normal">Avtalen<text:s/>kan tinglyses.<text:s/>Tinglysingsomkostningene bæres av leier.<text:s/></text:p>
      <text:h text:style-name="Overskrift2" text:outline-level="2"><text:s/>Annet</text:h>
      <text:p text:style-name="Normal">Partene oppbevarer hvert sitt eksemplar av denne avtale. Et tredje eksemplar, eventuelt en kopi,<text:s/>sendes til<text:s/>kommunen.</text:p>
      <text:p text:style-name="Normal"/>
      <text:p text:style-name="Normal"/>
      <text:p text:style-name="Normal">__________________<text:s/>den<text:s/>______ <text:s text:c="2"/>20___<text:s text:c="6"/><text:s/><text:s text:c="3"/>_________________den <text:s/>______ <text:s text:c="3"/>20___</text:p>
      <text:p text:style-name="Normal"/>
      <text:p text:style-name="Normal"/>
      <text:p text:style-name="Normal">___________________________________<text:s text:c="6"/><text:s text:c="2"/><text:s/>__________________________________</text:p>
      <text:p text:style-name="P78">Eier/utleier<text:tab/><text:tab/><text:tab/><text:tab/><text:tab/><text:s text:c="13"/><text:tab/>Leier</text:p>
      <text:p text:style-name="Normal"/>
      <text:p text:style-name="Normal"/>
      <text:p text:style-name="Normal">___________________________________<text:s text:c="15"/></text:p>
      <text:p text:style-name="P79">Ektefelle/medei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line-height="0.1666in"/>
      <style:text-properties style:font-size-complex="1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1666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Undertittel" style:display-name="Undertitte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Brødtekst" style:display-name="Brødtekst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fo:font-size="12pt" style:font-size-asian="12pt"/>
    </style:style>
    <style:style style:name="Overskrift2Tegn" style:display-name="Overskrift 2 Tegn" style:family="text" style:parent-style-name="Standardskriftforavsnitt">
      <style:text-properties fo:font-weight="bold" style:font-weight-asian="bold" fo:font-size="12pt" style:font-size-asian="12pt" style:font-size-complex="12pt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 fo:font-size="14pt" style:font-size-asian="14pt" style:font-size-complex="14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ffffff" draw:end-color="#dfdfd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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Topptekst" style:family="paragraph">
      <style:paragraph-properties fo:text-align="end"/>
      <style:text-properties style:font-name="Arial" style:font-name-complex="Arial"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TALE</dc:title>
    <meta:initial-creator>Odd A. Sollid</meta:initial-creator>
    <dc:creator>Straume, Kjellfrid</dc:creator>
    <meta:creation-date>2013-03-13T14:05:00Z</meta:creation-date>
    <dc:date>2013-03-13T14:05:00Z</dc:date>
    <meta:print-date>2010-04-16T17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0" meta:character-count="3334" meta:row-count="23" meta:non-whitespace-character-count="2810"/>
  </office:meta>
</office:document-meta>
</file>