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2pt" style:font-size-asian="12pt" style:font-size-complex="12pt"/>
    </style:style>
    <style:style style:name="T3" style:parent-style-name="Standardskriftforavsnitt" style:family="text">
      <style:text-properties fo:font-size="12pt" style:font-size-asian="12pt" style:font-size-complex="12pt"/>
    </style:style>
    <style:style style:name="T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6.293in"/>
    </style:style>
    <style:style style:name="Table5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olumn26" style:family="table-column">
      <style:table-column-properties style:column-width="3.1465in"/>
    </style:style>
    <style:style style:name="TableColumn27" style:family="table-column">
      <style:table-column-properties style:column-width="3.1465in"/>
    </style:style>
    <style:style style:name="Table25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olumn47" style:family="table-column">
      <style:table-column-properties style:column-width="6.293in"/>
    </style:style>
    <style:style style:name="Table46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text-properties style:font-name-complex="Calibri"/>
    </style:style>
    <style:style style:name="P58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Søknad om askespredning fra pårørende</text:span></text:p>
      <text:p text:style-name="Normal">Gjelder aske etter: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Navn:</text:p>
          </table:table-cell>
        </table:table-row>
        <table:table-row table:style-name="TableRow10">
          <table:table-cell table:style-name="TableCell11">
            <text:p text:style-name="P12">Adresse:</text:p>
          </table:table-cell>
        </table:table-row>
        <table:table-row table:style-name="TableRow13">
          <table:table-cell table:style-name="TableCell14">
            <text:p text:style-name="P15">F.nr.:</text:p>
          </table:table-cell>
        </table:table-row>
        <table:table-row table:style-name="TableRow16">
          <table:table-cell table:style-name="TableCell17">
            <text:p text:style-name="P18">Dødsdato:</text:p>
          </table:table-cell>
        </table:table-row>
        <table:table-row table:style-name="TableRow19">
          <table:table-cell table:style-name="TableCell20">
            <text:p text:style-name="P21">Navn på ansvarlig for gravferden:</text:p>
          </table:table-cell>
        </table:table-row>
        <table:table-row table:style-name="TableRow22">
          <table:table-cell table:style-name="TableCell23">
            <text:p text:style-name="P24">Ønsket sted for askespredning:</text:p>
          </table:table-cell>
        </table:table-row>
      </table:table>
      <text:p text:style-name="Normal"/>
      <text:p text:style-name="Normal">For å behandle søknaden må minst to personer bekrefte avdødes ønske.</text:p>
      <text:p text:style-name="Normal">Pårørendes navn:<text:tab/><text:tab/><text:tab/><text:tab/><text:s text:c="12"/>F.nr og tlf.nr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Normal">Det var avdødes uttrykte ønske overfor oss at etter sin død skulle hans/hennes aske spres for vinden.</text:p>
      <text:p text:style-name="Normal">Dato: …………….</text:p>
      <text:p text:style-name="Normal">…………………………………………...<text:tab/><text:tab/>……………………………………<text:tab/>………………………………………..</text:p>
      <text:p text:style-name="Normal">underskrift<text:tab/><text:tab/><text:tab/><text:tab/>underskrift<text:tab/><text:tab/><text:tab/>underskrift<text:tab/><text:tab/><text:tab/><text:tab/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Navn og adresse til den som ønsker tilbakemelding:</text:p>
            <text:p text:style-name="P51"/>
            <text:p text:style-name="P52"/>
          </table:table-cell>
        </table:table-row>
      </table:table>
      <text:p text:style-name="Normal"/>
      <text:p text:style-name="P53">Askespredning<text:s/>tillates i områder som ikke er bebygd og som har et øde preg, i utgangspunktet i høyfjellet eller i øde skogsområder. Askespredning<text:s/>er også tillatt i<text:s/>fjorder og havområder som har<text:s/>umiddelbar<text:s/>forbindelse til åpent hav. Spredning tillates ikke i<text:s/>områder med stor ferdsel eller i nærheten av vann eller drikkevannskilder.<text:s/></text:p>
      <text:p text:style-name="P54"/>
      <text:p text:style-name="P55">Det er ikke anledning til å ha eget minnesmerke/gravsten eller tilleggsinskripsjon på familiegravsten på kirkegården ved valg av askespredning.<text:s/></text:p>
      <text:p text:style-name="P56"/>
      <text:p text:style-name="P57">Søknaden sendes<text:s/>til fylkesmannen i det fylket askespredning er ønsket.</text:p>
      <text:p text:style-name="P58">Vår adresse: Fylkesmannen i<text:s/>Hedmark, Postboks 4034, 2306 Hamar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jerstin</meta:initial-creator>
    <dc:creator>Schrøder, Jan</dc:creator>
    <meta:creation-date>2018-06-01T07:31:00Z</meta:creation-date>
    <dc:date>2018-06-01T07:31:00Z</dc:date>
    <meta:print-date>2010-09-02T07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177" meta:row-count="8" meta:non-whitespace-character-count="992"/>
  </office:meta>
</office:document-meta>
</file>