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text-position="sub 66.6%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text-properties fo:font-size="16pt" style:font-size-asian="16pt" style:font-size-complex="16pt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Søknad om askespredning etter min død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avn:<text:s/></text:p>
            <text:p text:style-name="P11"/>
          </table:table-cell>
        </table:table-row>
      </table:table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.nr:<text:s/></text:p>
            <text:p text:style-name="P19"/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Adresse:<text:s/></text:p>
            <text:p text:style-name="P27"/>
          </table:table-cell>
        </table:table-row>
      </table:table>
      <text:p text:style-name="P28"/>
      <text:p text:style-name="P29"/>
      <text:p text:style-name="P30">Ønsket sted for askespredning merkes på et kart og sendes med søknaden.<text:s/></text:p>
      <text:p text:style-name="P31"/>
      <text:p text:style-name="P32"/>
      <text:p text:style-name="P33"/>
      <text:p text:style-name="P34"/>
      <text:p text:style-name="P35">Med hilsen<text:s/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</table:table-cell>
        </table:table-row>
      </table:table>
      <text:p text:style-name="P43">Dato/underskrift<text:s/></text:p>
      <text:p text:style-name="P44"/>
      <text:p text:style-name="P45"/>
      <text:p text:style-name="Default">Askespredning tillates i områder som ikke er bebygd og som har et øde preg, i utgangspunktet i høyfjellet eller i øde skogsområder. Askespredning er også tillatt i fjorder og havområder som har umiddelbar forbindelse til åpent hav. Spredning tillates ikke i områder med stor ferdsel eller i nærheten av vann eller drikkevannskilder.<text:s/></text:p>
      <text:p text:style-name="Default"/>
      <text:p text:style-name="Default">Det er ikke anledning til å ha eget minnesmerke/gravsten eller tilleggsinskripsjon på familiegravsten på kirkegården ved valg av askespredning.<text:s/></text:p>
      <text:p text:style-name="Default"/>
      <text:p text:style-name="P46">Søknaden sendes til fylkesmannen i det fylket askespredning er ønsket.</text:p>
      <text:p text:style-name="P47">Vår adresse: Fylkesmannen i<text:s/>Hedmark, Postboks 4034, 2306 Hamar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askespredning etter min død</dc:title>
    <dc:subject/>
    <meta:initial-creator>kjerstin</meta:initial-creator>
    <dc:creator>Schrøder, Jan</dc:creator>
    <meta:creation-date>2018-06-01T07:32:00Z</meta:creation-date>
    <dc:date>2018-06-01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06" meta:row-count="5" meta:non-whitespace-character-count="679"/>
  </office:meta>
</office:document-meta>
</file>