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2c3c4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draw:fill="none" draw:stroke="solid" svg:stroke-width="0.01042in" svg:stroke-color="#6c911d" svg:stroke-opacity="100%" svg:stroke-linecap="round" style:protect="position size"/>
    </style:style>
    <style:style style:family="paragraph" style:name="a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draw:fill="none" draw:stroke="solid" svg:stroke-width="0.01042in" svg:stroke-color="#ffffff" svg:stroke-opacity="80%" svg:stroke-linecap="round" style:protect="position size"/>
    </style:style>
    <style:style style:family="graphic" style:name="a719">
      <style:graphic-properties draw:fill="solid" draw:fill-color="#90c226" draw:opacity="30%" draw:stroke="none" style:protect="position siz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2c3c4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0">
      <style:graphic-properties draw:fill="solid" draw:fill-color="#90c226" draw:opacity="20%" draw:stroke="none" style:protect="position size"/>
    </style:style>
    <style:style style:family="graphic" style:name="a721">
      <style:graphic-properties draw:fill="solid" draw:fill-color="#54a021" draw:opacity="72%" draw:stroke="none" style:protect="position siz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draw:fill="solid" draw:fill-color="#3f7819" draw:opacity="70%" draw:stroke="none" style:protect="position size"/>
    </style:style>
    <style:style style:family="paragraph" style:name="a7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draw:fill="solid" draw:fill-color="#90c226" draw:opacity="80%" draw:stroke="none" style:protect="position siz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2c3c4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43">
      <style:graphic-properties draw:fill="none" draw:stroke="solid" svg:stroke-width="0.01042in" svg:stroke-color="#6c911d" svg:stroke-opacity="100%" svg:stroke-linecap="round" style:protect="position size"/>
    </style:style>
    <style:style style:family="graphic" style:name="a844">
      <style:graphic-properties draw:fill="none" draw:stroke="solid" svg:stroke-width="0.01042in" svg:stroke-color="#ffffff" svg:stroke-opacity="80%" svg:stroke-linecap="round" style:protect="position size"/>
    </style:style>
    <style:style style:family="graphic" style:name="a845">
      <style:graphic-properties draw:fill="solid" draw:fill-color="#90c226" draw:opacity="30%" draw:stroke="none" style:protect="position size"/>
    </style:style>
    <style:style style:family="graphic" style:name="a846">
      <style:graphic-properties draw:fill="solid" draw:fill-color="#90c226" draw:opacity="20%" draw:stroke="none" style:protect="position size"/>
    </style:style>
    <style:style style:family="graphic" style:name="a847">
      <style:graphic-properties draw:fill="solid" draw:fill-color="#54a021" draw:opacity="72%" draw:stroke="none" style:protect="position size"/>
    </style:style>
    <style:style style:family="graphic" style:name="a848">
      <style:graphic-properties draw:fill="solid" draw:fill-color="#3f7819" draw:opacity="70%" draw:stroke="none" style:protect="position size"/>
    </style:style>
    <style:style style:family="graphic" style:name="a849">
      <style:graphic-properties draw:fill="solid" draw:fill-color="#90c226" draw:opacity="80%" draw:stroke="none" style:protect="position size"/>
    </style:style>
    <style:style style:family="drawing-page" style:name="a681">
      <style:drawing-page-properties draw:fill="solid" draw:fill-color="#2c3c4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85">
      <style:graphic-properties draw:fill="none" draw:stroke="solid" svg:stroke-width="0.01042in" svg:stroke-color="#6c911d" svg:stroke-opacity="100%" svg:stroke-linecap="round" style:protect="position size"/>
    </style:style>
    <style:style style:family="graphic" style:name="a686">
      <style:graphic-properties draw:fill="none" draw:stroke="solid" svg:stroke-width="0.01042in" svg:stroke-color="#ffffff" svg:stroke-opacity="80%" svg:stroke-linecap="round" style:protect="position size"/>
    </style:style>
    <style:style style:family="graphic" style:name="a687">
      <style:graphic-properties draw:fill="solid" draw:fill-color="#90c226" draw:opacity="30%" draw:stroke="none" style:protect="position size"/>
    </style:style>
    <style:style style:family="graphic" style:name="a688">
      <style:graphic-properties draw:fill="solid" draw:fill-color="#90c226" draw:opacity="20%" draw:stroke="none" style:protect="position siz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draw:fill="solid" draw:fill-color="#54a021" draw:opacity="72%" draw:stroke="none" style:protect="position size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draw:fill="solid" draw:fill-color="#3f7819" draw:opacity="70%" draw:stroke="none" style:protect="position siz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solid" draw:fill-color="#90c226" draw:opacity="80%" draw:stroke="none" style:protect="position size"/>
    </style:style>
    <style:style style:family="paragraph" style:name="a9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7">
      <style:drawing-page-properties draw:fill="solid" draw:fill-color="#2c3c4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2c3c4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72">
      <style:drawing-page-properties draw:fill="solid" draw:fill-color="#2c3c4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4">
      <style:graphic-properties draw:fill="none" draw:stroke="solid" svg:stroke-width="0.01042in" svg:stroke-color="#6c911d" svg:stroke-opacity="100%" svg:stroke-linecap="round" style:protect="position size"/>
    </style:style>
    <style:style style:family="graphic" style:name="a805">
      <style:graphic-properties draw:fill="none" draw:stroke="solid" svg:stroke-width="0.01042in" svg:stroke-color="#ffffff" svg:stroke-opacity="80%" svg:stroke-linecap="round" style:protect="position siz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draw:fill="solid" draw:fill-color="#90c226" draw:opacity="30%" draw:stroke="none" style:protect="position siz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draw:fill="solid" draw:fill-color="#90c226" draw:opacity="20%" draw:stroke="none" style:protect="position siz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08">
      <style:graphic-properties draw:fill="solid" draw:fill-color="#54a021" draw:opacity="72%" draw:stroke="none" style:protect="position siz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draw:fill="solid" draw:fill-color="#3f7819" draw:opacity="70%" draw:stroke="none" style:protect="position size"/>
    </style:style>
    <style:style style:family="paragraph" style:name="a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9">
      <style:graphic-properties draw:fill="none" draw:stroke="solid" svg:stroke-width="0.01042in" svg:stroke-color="#6c911d" svg:stroke-opacity="100%" svg:stroke-linecap="round" style:protect="position siz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24">
      <style:graphic-properties draw:fill="none" draw:stroke="solid" svg:stroke-width="0.01042in" svg:stroke-color="#6c911d" svg:stroke-opacity="100%" svg:stroke-linecap="round" style:protect="position size"/>
    </style:style>
    <style:style style:family="graphic" style:name="a925">
      <style:graphic-properties draw:fill="none" draw:stroke="solid" svg:stroke-width="0.01042in" svg:stroke-color="#ffffff" svg:stroke-opacity="80%" svg:stroke-linecap="round" style:protect="position size"/>
    </style:style>
    <style:style style:family="graphic" style:name="a926">
      <style:graphic-properties draw:fill="solid" draw:fill-color="#90c226" draw:opacity="30%" draw:stroke="none" style:protect="position size"/>
    </style:style>
    <style:style style:family="graphic" style:name="a927">
      <style:graphic-properties draw:fill="solid" draw:fill-color="#90c226" draw:opacity="20%" draw:stroke="none" style:protect="position size"/>
    </style:style>
    <style:style style:family="graphic" style:name="a928">
      <style:graphic-properties draw:fill="solid" draw:fill-color="#54a021" draw:opacity="72%" draw:stroke="none" style:protect="position size"/>
    </style:style>
    <style:style style:family="graphic" style:name="a929">
      <style:graphic-properties draw:fill="solid" draw:fill-color="#3f7819" draw:opacity="70%" draw:stroke="none" style:protect="position siz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2">
      <style:graphic-properties draw:fill="none" draw:stroke="solid" svg:stroke-width="0.01042in" svg:stroke-color="#6c911d" svg:stroke-opacity="100%" svg:stroke-linecap="round" style:protect="position size"/>
    </style:style>
    <style:style style:family="graphic" style:name="a763">
      <style:graphic-properties draw:fill="none" draw:stroke="solid" svg:stroke-width="0.01042in" svg:stroke-color="#ffffff" svg:stroke-opacity="80%" svg:stroke-linecap="round" style:protect="position size"/>
    </style:style>
    <style:style style:family="graphic" style:name="a764">
      <style:graphic-properties draw:fill="solid" draw:fill-color="#90c226" draw:opacity="30%" draw:stroke="none" style:protect="position size"/>
    </style:style>
    <style:style style:family="graphic" style:name="a765">
      <style:graphic-properties draw:fill="solid" draw:fill-color="#90c226" draw:opacity="20%" draw:stroke="none" style:protect="position size"/>
    </style:style>
    <style:style style:family="graphic" style:name="a766">
      <style:graphic-properties draw:fill="solid" draw:fill-color="#54a021" draw:opacity="72%" draw:stroke="none" style:protect="position size"/>
    </style:style>
    <style:style style:family="graphic" style:name="a767">
      <style:graphic-properties draw:fill="solid" draw:fill-color="#3f7819" draw:opacity="70%" draw:stroke="none" style:protect="position size"/>
    </style:style>
    <style:style style:family="graphic" style:name="a810">
      <style:graphic-properties draw:fill="solid" draw:fill-color="#90c226" draw:opacity="80%" draw:stroke="none" style:protect="position size"/>
    </style:style>
    <style:style style:family="graphic" style:name="a768">
      <style:graphic-properties draw:fill="solid" draw:fill-color="#90c226" draw:opacity="80%" draw:stroke="none" style:protect="position siz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1042in" svg:stroke-color="#ffffff" svg:stroke-opacity="80%" svg:stroke-linecap="round" style:protect="position siz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1">
      <style:graphic-properties draw:fill="solid" draw:fill-color="#90c226" draw:opacity="30%" draw:stroke="none" style:protect="position siz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draw:fill="solid" draw:fill-color="#90c226" draw:opacity="20%" draw:stroke="none" style:protect="position siz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draw:fill="solid" draw:fill-color="#54a021" draw:opacity="72%" draw:stroke="none" style:protect="position siz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84">
      <style:graphic-properties draw:fill="solid" draw:fill-color="#3f7819" draw:opacity="70%" draw:stroke="none" style:protect="position siz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draw:fill="solid" draw:fill-color="#90c226" draw:opacity="80%" draw:stroke="none" style:protect="position size"/>
    </style:style>
    <style:style style:family="paragraph" style:name="a8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draw:fill="solid" draw:fill-color="#90c226" draw:opacity="80%" draw:stroke="none" style:protect="position siz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81" draw:master-page-name="Master1-Layout1-title-Title-Slide" presentation:presentation-page-layout-name="Master1-PPL1" draw:id="Slide-256">
        <draw:custom-shape svg:x="0in" svg:y="0in" svg:width="13.33333in" svg:height="7.5in" draw:id="id282" draw:style-name="a684" draw:name="Rectangle 7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8388in" svg:y1="0in" svg:x2="2.91721in" svg:y2="7.5in" draw:id="id283" draw:style-name="a685" draw:name="Straight Connector 9">
          <svg:title/>
          <svg:desc/>
        </draw:connector>
        <draw:connector draw:type="line" svg:x1="5.28295in" svg:y1="4.02604in" svg:x2="0.07346in" svg:y2="7.5in" draw:id="id284" draw:style-name="a686" draw:name="Straight Connector 11">
          <svg:title/>
          <svg:desc/>
        </draw:connector>
        <draw:custom-shape svg:x="1.3766in" svg:y="-0.00926in" svg:width="3.28888in" svg:height="7.50926in" draw:id="id285" draw:style-name="a68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83807in" svg:y="-0.00926in" svg:width="2.83088in" svg:height="7.50926in" draw:id="id286" draw:style-name="a68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0413in" svg:y="3.33333in" svg:width="3.56482in" svg:height="4.16667in" draw:id="id287" draw:style-name="a689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.54395in" svg:y="-0.00926in" svg:width="3.12153in" svg:height="7.50926in" draw:id="id288" draw:style-name="a69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67821in" svg:y="3.92593in" svg:width="1.98727in" svg:height="3.57407in" draw:id="id289" draw:style-name="a691" draw:name="Isosceles Triangle 2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29865in" svg:y="-0.00926in" svg:width="10.03468in" svg:height="7.50926in" draw:id="id290" draw:style-name="a694" draw:name="Freeform: Shape 23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9175713 6866467" draw:enhanced-path="M 0 0 L 1249825 0 1249825 8467 9175713 8467 9175713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713"/>
            <draw:equation draw:name="f7" draw:formula="?f4 / 6866467"/>
            <draw:equation draw:name="f8" draw:formula="0 * ?f5 / 9175713"/>
            <draw:equation draw:name="f9" draw:formula="0 * ?f4 / 6866467"/>
            <draw:equation draw:name="f10" draw:formula="1249825 * ?f5 / 9175713"/>
            <draw:equation draw:name="f11" draw:formula="8467 * ?f4 / 6866467"/>
            <draw:equation draw:name="f12" draw:formula="9175713 * ?f5 / 9175713"/>
            <draw:equation draw:name="f13" draw:formula="6866467 * ?f4 / 6866467"/>
            <draw:equation draw:name="f14" draw:formula="1109382 * ?f5 / 9175713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291" presentation:style-name="a697" draw:name="Title 1" svg:x="4.83283in" svg:y="1.11644in" svg:width="7.61238in" svg:height="3.11644in" presentation:class="title" presentation:placeholder="false">
          <draw:text-box>
            <text:p text:style-name="a696" text:class-names="" text:cond-style-name=""><text:span text:style-name="a695" text:class-names="">SLUTT KONFERANSE FOR ROP TILSYNET<text:line-break/></text:span></text:p>
          </draw:text-box>
          <svg:title/>
          <svg:desc/>
        </draw:frame>
        <draw:frame draw:id="id292" presentation:style-name="a706" draw:name="Subtitle 2" svg:x="4.97387in" svg:y="4.33299in" svg:width="6.68425in" svg:height="1.29714in" presentation:class="subtitle" presentation:placeholder="false">
          <draw:text-box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>ER TJENESTENE NYTTIG FOR BRUKERNE</text:span></text:p>
            <text:p text:style-name="a703" text:class-names="" text:cond-style-name=""><text:span text:style-name="a702" text:class-names=""/></text:p>
            <text:p text:style-name="a705" text:class-names="" text:cond-style-name=""><text:span text:style-name="a704" text:class-names=""/></text:p>
          </draw:text-box>
          <svg:title/>
          <svg:desc/>
        </draw:frame>
        <draw:custom-shape svg:width="0.24132in" svg:height="0.20389in" draw:id="id293" draw:style-name="a709" draw:transform="translate(-0.12066in -0.10195in) rotate(-1.5708) translate(4.56353in 3.67969in)" draw:name="Isosceles Triangle 25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page>
      <draw:page draw:name="Slide2" draw:style-name="a710" draw:master-page-name="Master1-Layout2-obj-Title-and-Content" presentation:presentation-page-layout-name="Master1-PPL2" draw:id="Slide-257">
        <draw:custom-shape svg:x="0in" svg:y="0in" svg:width="13.33333in" svg:height="7.5in" draw:id="id294" draw:style-name="a713" draw:name="Rectangle 7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95" draw:style-name="a716" draw:name="Rectangle 9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2346in" svg:y1="0in" svg:x2="5.6568in" svg:y2="7.5in" draw:id="id296" draw:style-name="a717" draw:name="Straight Connector 11">
          <svg:title/>
          <svg:desc/>
        </draw:connector>
        <draw:connector draw:type="line" svg:x1="7.54221in" svg:y1="4.02604in" svg:x2="2.33272in" svg:y2="7.5in" draw:id="id297" draw:style-name="a718" draw:name="Straight Connector 13">
          <svg:title/>
          <svg:desc/>
        </draw:connector>
        <draw:custom-shape svg:x="3.63586in" svg:y="-0.00926in" svg:width="3.28888in" svg:height="7.50926in" draw:id="id298" draw:style-name="a71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9733in" svg:y="-0.00926in" svg:width="2.83088in" svg:height="7.50926in" draw:id="id299" draw:style-name="a72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6339in" svg:y="3.33333in" svg:width="3.56482in" svg:height="4.16667in" draw:id="id300" draw:style-name="a721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80321in" svg:y="-0.00926in" svg:width="3.12153in" svg:height="7.50926in" draw:id="id301" draw:style-name="a72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3747in" svg:y="3.92593in" svg:width="1.98727in" svg:height="3.57407in" draw:id="id302" draw:style-name="a72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03" presentation:style-name="a726" draw:name="Title 1" svg:x="0.74074in" svg:y="0.66667in" svg:width="4.20317in" svg:height="5.66013in" presentation:class="title" presentation:placeholder="false">
          <draw:text-box>
            <text:p text:style-name="a725" text:class-names="" text:cond-style-name=""><text:span text:style-name="a724" text:class-names=""><text:s text:c="16"/>KOMMUNALE TJENESTER</text:span></text:p>
          </draw:text-box>
          <svg:title/>
          <svg:desc/>
        </draw:frame>
        <draw:custom-shape svg:x="5.55791in" svg:y="-0.00926in" svg:width="7.77542in" svg:height="7.50926in" draw:id="id304" draw:style-name="a729" draw:name="Freeform: Shape 25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7109846 6866467" draw:enhanced-path="M 0 0 L 1249825 0 1249825 8467 7109846 8467 7109846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09846"/>
            <draw:equation draw:name="f7" draw:formula="?f4 / 6866467"/>
            <draw:equation draw:name="f8" draw:formula="0 * ?f5 / 7109846"/>
            <draw:equation draw:name="f9" draw:formula="0 * ?f4 / 6866467"/>
            <draw:equation draw:name="f10" draw:formula="1249825 * ?f5 / 7109846"/>
            <draw:equation draw:name="f11" draw:formula="8467 * ?f4 / 6866467"/>
            <draw:equation draw:name="f12" draw:formula="7109846 * ?f5 / 7109846"/>
            <draw:equation draw:name="f13" draw:formula="6866467 * ?f4 / 6866467"/>
            <draw:equation draw:name="f14" draw:formula="1109382 * ?f5 / 710984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305" presentation:style-name="a754" draw:name="Content Placeholder 2" svg:x="6.68863in" svg:y="0.66667in" svg:width="6.02723in" svg:height="5.66013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Tilbakemeldingen fra brukerne er at man blir godt mottatt i 1 St linja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Det er villighet blant de ansatte til å legge til rette for gode tjenester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De jobber stort sett dedikerte mennesker i tjeneste apparatet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Det vil nok være forskjeller på kommuner på hvilke tjenester som er tilgjengelige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7" draw:style-name="a755" draw:master-page-name="Master1-Layout2-obj-Title-and-Content" presentation:presentation-page-layout-name="Master1-PPL2" draw:id="Slide-262">
        <draw:custom-shape svg:x="0in" svg:y="0in" svg:width="13.33333in" svg:height="7.5in" draw:id="id306" draw:style-name="a758" draw:name="Rectangle 7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07" draw:style-name="a761" draw:name="Rectangle 9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2346in" svg:y1="0in" svg:x2="5.6568in" svg:y2="7.5in" draw:id="id308" draw:style-name="a762" draw:name="Straight Connector 11">
          <svg:title/>
          <svg:desc/>
        </draw:connector>
        <draw:connector draw:type="line" svg:x1="7.54221in" svg:y1="4.02604in" svg:x2="2.33272in" svg:y2="7.5in" draw:id="id309" draw:style-name="a763" draw:name="Straight Connector 13">
          <svg:title/>
          <svg:desc/>
        </draw:connector>
        <draw:custom-shape svg:x="3.63586in" svg:y="-0.00926in" svg:width="3.28888in" svg:height="7.50926in" draw:id="id310" draw:style-name="a76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9733in" svg:y="-0.00926in" svg:width="2.83088in" svg:height="7.50926in" draw:id="id311" draw:style-name="a76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6339in" svg:y="3.33333in" svg:width="3.56482in" svg:height="4.16667in" draw:id="id312" draw:style-name="a766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80321in" svg:y="-0.00926in" svg:width="3.12153in" svg:height="7.50926in" draw:id="id313" draw:style-name="a76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3747in" svg:y="3.92593in" svg:width="1.98727in" svg:height="3.57407in" draw:id="id314" draw:style-name="a76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15" presentation:style-name="a771" draw:name="Title 1" svg:x="0.74074in" svg:y="0.66667in" svg:width="4.20317in" svg:height="5.66013in" presentation:class="title" presentation:placeholder="false">
          <draw:text-box>
            <text:p text:style-name="a770" text:class-names="" text:cond-style-name=""><text:span text:style-name="a769" text:class-names="">ØKONOMI OG SATSINGS OMRÅDE</text:span></text:p>
          </draw:text-box>
          <svg:title/>
          <svg:desc/>
        </draw:frame>
        <draw:custom-shape svg:x="5.55791in" svg:y="-0.00926in" svg:width="7.77542in" svg:height="7.50926in" draw:id="id316" draw:style-name="a774" draw:name="Freeform: Shape 25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7109846 6866467" draw:enhanced-path="M 0 0 L 1249825 0 1249825 8467 7109846 8467 7109846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09846"/>
            <draw:equation draw:name="f7" draw:formula="?f4 / 6866467"/>
            <draw:equation draw:name="f8" draw:formula="0 * ?f5 / 7109846"/>
            <draw:equation draw:name="f9" draw:formula="0 * ?f4 / 6866467"/>
            <draw:equation draw:name="f10" draw:formula="1249825 * ?f5 / 7109846"/>
            <draw:equation draw:name="f11" draw:formula="8467 * ?f4 / 6866467"/>
            <draw:equation draw:name="f12" draw:formula="7109846 * ?f5 / 7109846"/>
            <draw:equation draw:name="f13" draw:formula="6866467 * ?f4 / 6866467"/>
            <draw:equation draw:name="f14" draw:formula="1109382 * ?f5 / 710984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317" presentation:style-name="a796" draw:name="Content Placeholder 2" svg:x="6.68863in" svg:y="0.66667in" svg:width="6.02723in" svg:height="5.66013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Det er ikke mangelen på dedikerte personell som er utfordringen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Det handler mer om kommune økonomi, og satsings områder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Det er gjerne på dette feltet det kuttes først, når det skal kuttes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Dette til tross for erfaringer med uheldige konsekvenser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Tjenestene henger heller ikke sammens, og blir til tider usammenhengende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Motivasjon for endring er ferskvare, og bør derfor gå sømløst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Følelsen av å bli sett og hørt er særdeles viktig for denne gruppen</text:span></text:p>
              </text:list-item>
            </text:list>
          </draw:text-box>
          <svg:title/>
          <svg:desc/>
        </draw:frame>
      </draw:page>
      <draw:page draw:name="Slide3" draw:style-name="a797" draw:master-page-name="Master1-Layout2-obj-Title-and-Content" presentation:presentation-page-layout-name="Master1-PPL2" draw:id="Slide-258">
        <draw:custom-shape svg:x="0in" svg:y="0in" svg:width="13.33333in" svg:height="7.5in" draw:id="id318" draw:style-name="a800" draw:name="Rectangle 7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19" draw:style-name="a803" draw:name="Rectangle 9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2346in" svg:y1="0in" svg:x2="5.6568in" svg:y2="7.5in" draw:id="id320" draw:style-name="a804" draw:name="Straight Connector 11">
          <svg:title/>
          <svg:desc/>
        </draw:connector>
        <draw:connector draw:type="line" svg:x1="7.54221in" svg:y1="4.02604in" svg:x2="2.33272in" svg:y2="7.5in" draw:id="id321" draw:style-name="a805" draw:name="Straight Connector 13">
          <svg:title/>
          <svg:desc/>
        </draw:connector>
        <draw:custom-shape svg:x="3.63586in" svg:y="-0.00926in" svg:width="3.28888in" svg:height="7.50926in" draw:id="id322" draw:style-name="a8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9733in" svg:y="-0.00926in" svg:width="2.83088in" svg:height="7.50926in" draw:id="id323" draw:style-name="a8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6339in" svg:y="3.33333in" svg:width="3.56482in" svg:height="4.16667in" draw:id="id324" draw:style-name="a808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80321in" svg:y="-0.00926in" svg:width="3.12153in" svg:height="7.50926in" draw:id="id325" draw:style-name="a8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3747in" svg:y="3.92593in" svg:width="1.98727in" svg:height="3.57407in" draw:id="id326" draw:style-name="a81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27" presentation:style-name="a813" draw:name="Title 1" svg:x="0.74074in" svg:y="0.66667in" svg:width="4.20317in" svg:height="5.66013in" presentation:class="title" presentation:placeholder="false">
          <draw:text-box>
            <text:p text:style-name="a812" text:class-names="" text:cond-style-name=""><text:span text:style-name="a811" text:class-names="">BRUKER INVOLVERING/MEDVIRKNING</text:span></text:p>
          </draw:text-box>
          <svg:title/>
          <svg:desc/>
        </draw:frame>
        <draw:custom-shape svg:x="5.55791in" svg:y="-0.00926in" svg:width="7.77542in" svg:height="7.50926in" draw:id="id328" draw:style-name="a816" draw:name="Freeform: Shape 25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7109846 6866467" draw:enhanced-path="M 0 0 L 1249825 0 1249825 8467 7109846 8467 7109846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09846"/>
            <draw:equation draw:name="f7" draw:formula="?f4 / 6866467"/>
            <draw:equation draw:name="f8" draw:formula="0 * ?f5 / 7109846"/>
            <draw:equation draw:name="f9" draw:formula="0 * ?f4 / 6866467"/>
            <draw:equation draw:name="f10" draw:formula="1249825 * ?f5 / 7109846"/>
            <draw:equation draw:name="f11" draw:formula="8467 * ?f4 / 6866467"/>
            <draw:equation draw:name="f12" draw:formula="7109846 * ?f5 / 7109846"/>
            <draw:equation draw:name="f13" draw:formula="6866467 * ?f4 / 6866467"/>
            <draw:equation draw:name="f14" draw:formula="1109382 * ?f5 / 710984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329" presentation:style-name="a835" draw:name="Content Placeholder 2" svg:x="6.68863in" svg:y="0.66667in" svg:width="6.02723in" svg:height="5.66013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Det avdekkes og til dels bekrefter noe manglende involvering fra brukersiden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Og da særlig på system nivå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Det å utvikle treffende tjenester gir gjerne et bedre resultat ved å involvere de som skal benytte tjeneste tilbudene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Mitt inntrykk er at det er et generelt mangel på brukerinvolvering på system nivå, men det er selvfølgelig noen som vil skille seg ut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Bruker involvering på individ nivå er kommunene bedre på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Samtidig som det er mange brukere som ikke har I.P så er det en høy grad av ansvarsgrupper</text:span></text:p>
              </text:list-item>
            </text:list>
          </draw:text-box>
          <svg:title/>
          <svg:desc/>
        </draw:frame>
      </draw:page>
      <draw:page draw:name="Slide4" draw:style-name="a836" draw:master-page-name="Master1-Layout2-obj-Title-and-Content" presentation:presentation-page-layout-name="Master1-PPL2" draw:id="Slide-259">
        <draw:custom-shape svg:x="0in" svg:y="0in" svg:width="13.33333in" svg:height="7.5in" draw:id="id330" draw:style-name="a839" draw:name="Rectangle 7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31" draw:style-name="a842" draw:name="Rectangle 9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2346in" svg:y1="0in" svg:x2="5.6568in" svg:y2="7.5in" draw:id="id332" draw:style-name="a843" draw:name="Straight Connector 11">
          <svg:title/>
          <svg:desc/>
        </draw:connector>
        <draw:connector draw:type="line" svg:x1="7.54221in" svg:y1="4.02604in" svg:x2="2.33272in" svg:y2="7.5in" draw:id="id333" draw:style-name="a844" draw:name="Straight Connector 13">
          <svg:title/>
          <svg:desc/>
        </draw:connector>
        <draw:custom-shape svg:x="3.63586in" svg:y="-0.00926in" svg:width="3.28888in" svg:height="7.50926in" draw:id="id334" draw:style-name="a84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9733in" svg:y="-0.00926in" svg:width="2.83088in" svg:height="7.50926in" draw:id="id335" draw:style-name="a84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6339in" svg:y="3.33333in" svg:width="3.56482in" svg:height="4.16667in" draw:id="id336" draw:style-name="a847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80321in" svg:y="-0.00926in" svg:width="3.12153in" svg:height="7.50926in" draw:id="id337" draw:style-name="a84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3747in" svg:y="3.92593in" svg:width="1.98727in" svg:height="3.57407in" draw:id="id338" draw:style-name="a84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39" presentation:style-name="a852" draw:name="Title 1" svg:x="0.74074in" svg:y="0.66667in" svg:width="4.20317in" svg:height="5.66013in" presentation:class="title" presentation:placeholder="false">
          <draw:text-box>
            <text:p text:style-name="a851" text:class-names="" text:cond-style-name=""><text:span text:style-name="a850" text:class-names="">ERFARINGSMEDARBEIDERE/KONSULENTER</text:span></text:p>
          </draw:text-box>
          <svg:title/>
          <svg:desc/>
        </draw:frame>
        <draw:custom-shape svg:x="5.55791in" svg:y="-0.00926in" svg:width="7.77542in" svg:height="7.50926in" draw:id="id340" draw:style-name="a855" draw:name="Freeform: Shape 25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7109846 6866467" draw:enhanced-path="M 0 0 L 1249825 0 1249825 8467 7109846 8467 7109846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09846"/>
            <draw:equation draw:name="f7" draw:formula="?f4 / 6866467"/>
            <draw:equation draw:name="f8" draw:formula="0 * ?f5 / 7109846"/>
            <draw:equation draw:name="f9" draw:formula="0 * ?f4 / 6866467"/>
            <draw:equation draw:name="f10" draw:formula="1249825 * ?f5 / 7109846"/>
            <draw:equation draw:name="f11" draw:formula="8467 * ?f4 / 6866467"/>
            <draw:equation draw:name="f12" draw:formula="7109846 * ?f5 / 7109846"/>
            <draw:equation draw:name="f13" draw:formula="6866467 * ?f4 / 6866467"/>
            <draw:equation draw:name="f14" draw:formula="1109382 * ?f5 / 710984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341" presentation:style-name="a871" draw:name="Content Placeholder 2" svg:x="6.68863in" svg:y="0.66667in" svg:width="6.02723in" svg:height="5.66013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Det er stor etterspørsel etter vår kompetanse i tjenestene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Dette kan ikke erstatte brukermedvirkning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Det er en forskjell på å representere brukerne fra et organisasjons nivå, enn å være ansatt i en tjeneste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Vi ser at det er en utfordring i de små kommunene, med tanke på brukermedvirkning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Utfordringen slik vi ser det, er at villigheten til å ta et økonomisk ansvar for å sikre gode bruker organisasjoner er varierende</text:span></text:p>
              </text:list-item>
            </text:list>
          </draw:text-box>
          <svg:title/>
          <svg:desc/>
        </draw:frame>
      </draw:page>
      <draw:page draw:name="Slide5" draw:style-name="a872" draw:master-page-name="Master1-Layout2-obj-Title-and-Content" presentation:presentation-page-layout-name="Master1-PPL2" draw:id="Slide-260">
        <draw:custom-shape svg:x="0in" svg:y="0in" svg:width="13.33333in" svg:height="7.5in" draw:id="id342" draw:style-name="a875" draw:name="Rectangle 7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43" draw:style-name="a878" draw:name="Rectangle 9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2346in" svg:y1="0in" svg:x2="5.6568in" svg:y2="7.5in" draw:id="id344" draw:style-name="a879" draw:name="Straight Connector 11">
          <svg:title/>
          <svg:desc/>
        </draw:connector>
        <draw:connector draw:type="line" svg:x1="7.54221in" svg:y1="4.02604in" svg:x2="2.33272in" svg:y2="7.5in" draw:id="id345" draw:style-name="a880" draw:name="Straight Connector 13">
          <svg:title/>
          <svg:desc/>
        </draw:connector>
        <draw:custom-shape svg:x="3.63586in" svg:y="-0.00926in" svg:width="3.28888in" svg:height="7.50926in" draw:id="id346" draw:style-name="a88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9733in" svg:y="-0.00926in" svg:width="2.83088in" svg:height="7.50926in" draw:id="id347" draw:style-name="a88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6339in" svg:y="3.33333in" svg:width="3.56482in" svg:height="4.16667in" draw:id="id348" draw:style-name="a883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80321in" svg:y="-0.00926in" svg:width="3.12153in" svg:height="7.50926in" draw:id="id349" draw:style-name="a88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3747in" svg:y="3.92593in" svg:width="1.98727in" svg:height="3.57407in" draw:id="id350" draw:style-name="a88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51" presentation:style-name="a888" draw:name="Title 1" svg:x="0.74074in" svg:y="0.66667in" svg:width="4.20317in" svg:height="5.66013in" presentation:class="title" presentation:placeholder="false">
          <draw:text-box>
            <text:p text:style-name="a887" text:class-names="" text:cond-style-name=""><text:span text:style-name="a886" text:class-names=""><text:s text:c="15"/>ETTERVERN/AKTIVITETER</text:span></text:p>
          </draw:text-box>
          <svg:title/>
          <svg:desc/>
        </draw:frame>
        <draw:custom-shape svg:x="5.55791in" svg:y="-0.00926in" svg:width="7.77542in" svg:height="7.50926in" draw:id="id352" draw:style-name="a891" draw:name="Freeform: Shape 25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7109846 6866467" draw:enhanced-path="M 0 0 L 1249825 0 1249825 8467 7109846 8467 7109846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09846"/>
            <draw:equation draw:name="f7" draw:formula="?f4 / 6866467"/>
            <draw:equation draw:name="f8" draw:formula="0 * ?f5 / 7109846"/>
            <draw:equation draw:name="f9" draw:formula="0 * ?f4 / 6866467"/>
            <draw:equation draw:name="f10" draw:formula="1249825 * ?f5 / 7109846"/>
            <draw:equation draw:name="f11" draw:formula="8467 * ?f4 / 6866467"/>
            <draw:equation draw:name="f12" draw:formula="7109846 * ?f5 / 7109846"/>
            <draw:equation draw:name="f13" draw:formula="6866467 * ?f4 / 6866467"/>
            <draw:equation draw:name="f14" draw:formula="1109382 * ?f5 / 710984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353" presentation:style-name="a916" draw:name="Content Placeholder 2" svg:x="6.68863in" svg:y="0.66667in" svg:width="6.02723in" svg:height="5.66013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Hva er ettervern?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Meningsfylt aktivitet er nøkkelen til suksess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Aktiviteten er allerede på plass i de fleste kommuner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Det handler om å gjøre brukerne kjent med tilbudene som fins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Man bør Kartlegge hvilke tilbud som finnes i egen kommune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Gjøre kartleggingen av tilbudene tilgjengelig for befolkningen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Her har helse vest gjort en god jobb, med hjelp fra brukerne selv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Brukerne har der kartlagt hele regionen, og gjort det tilgjengelig på hjemmesiden til helse vest</text:span></text:p>
              </text:list-item>
            </text:list>
          </draw:text-box>
          <svg:title/>
          <svg:desc/>
        </draw:frame>
      </draw:page>
      <draw:page draw:name="Slide6" draw:style-name="a917" draw:master-page-name="Master1-Layout2-obj-Title-and-Content" presentation:presentation-page-layout-name="Master1-PPL2" draw:id="Slide-261">
        <draw:custom-shape svg:x="0in" svg:y="0in" svg:width="13.33333in" svg:height="7.5in" draw:id="id354" draw:style-name="a920" draw:name="Rectangle 7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55" draw:style-name="a923" draw:name="Rectangle 9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2346in" svg:y1="0in" svg:x2="5.6568in" svg:y2="7.5in" draw:id="id356" draw:style-name="a924" draw:name="Straight Connector 11">
          <svg:title/>
          <svg:desc/>
        </draw:connector>
        <draw:connector draw:type="line" svg:x1="7.54221in" svg:y1="4.02604in" svg:x2="2.33272in" svg:y2="7.5in" draw:id="id357" draw:style-name="a925" draw:name="Straight Connector 13">
          <svg:title/>
          <svg:desc/>
        </draw:connector>
        <draw:custom-shape svg:x="3.63586in" svg:y="-0.00926in" svg:width="3.28888in" svg:height="7.50926in" draw:id="id358" draw:style-name="a92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09733in" svg:y="-0.00926in" svg:width="2.83088in" svg:height="7.50926in" draw:id="id359" draw:style-name="a92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6339in" svg:y="3.33333in" svg:width="3.56482in" svg:height="4.16667in" draw:id="id360" draw:style-name="a928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80321in" svg:y="-0.00926in" svg:width="3.12153in" svg:height="7.50926in" draw:id="id361" draw:style-name="a92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3747in" svg:y="3.92593in" svg:width="1.98727in" svg:height="3.57407in" draw:id="id362" draw:style-name="a93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63" presentation:style-name="a933" draw:name="Title 1" svg:x="0.74074in" svg:y="0.66667in" svg:width="4.20317in" svg:height="5.66013in" presentation:class="title" presentation:placeholder="false">
          <draw:text-box>
            <text:p text:style-name="a932" text:class-names="" text:cond-style-name=""><text:span text:style-name="a931" text:class-names=""><text:s text:c="20"/>FYLL DAGENE 2020</text:span></text:p>
          </draw:text-box>
          <svg:title/>
          <svg:desc/>
        </draw:frame>
        <draw:custom-shape svg:x="5.55791in" svg:y="-0.00926in" svg:width="7.77542in" svg:height="7.50926in" draw:id="id364" draw:style-name="a936" draw:name="Freeform: Shape 25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7109846 6866467" draw:enhanced-path="M 0 0 L 1249825 0 1249825 8467 7109846 8467 7109846 6866467 1249825 6866467 1109382 6866467 Z N" draw:text-areas="?f22 ?f24 ?f23 ?f25" draw:glue-points="?f15 ?f16 ?f17 ?f16 ?f17 ?f18 ?f19 ?f18 ?f19 ?f20 ?f17 ?f20 ?f21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09846"/>
            <draw:equation draw:name="f7" draw:formula="?f4 / 6866467"/>
            <draw:equation draw:name="f8" draw:formula="0 * ?f5 / 7109846"/>
            <draw:equation draw:name="f9" draw:formula="0 * ?f4 / 6866467"/>
            <draw:equation draw:name="f10" draw:formula="1249825 * ?f5 / 7109846"/>
            <draw:equation draw:name="f11" draw:formula="8467 * ?f4 / 6866467"/>
            <draw:equation draw:name="f12" draw:formula="7109846 * ?f5 / 7109846"/>
            <draw:equation draw:name="f13" draw:formula="6866467 * ?f4 / 6866467"/>
            <draw:equation draw:name="f14" draw:formula="1109382 * ?f5 / 7109846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365" presentation:style-name="a955" draw:name="Content Placeholder 2" svg:x="6.68863in" svg:y="0.66667in" svg:width="6.02723in" svg:height="5.66013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Vi planlegger å arrangere messen fyll dagene høsten 2020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Vi har satt ned en nasjonal arbeidsgruppe som jobber med dette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Fyll dagene er en aktivitetsmesse, hvor vi synligjør hvilke tilbud som finns i kommunen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Messen arrangeres som en hvilken som helst annen messe, hvor de som har tilbud setter opp stand, der brukerne kan komme bort å slå av en prat for å høre hva tilbyderne kan tilby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7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8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on-Header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7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8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Two-Content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8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9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11">
      <draw:g draw:name="Group 9" draw:id="id81">
        <svg:title/>
        <svg:desc/>
        <draw:connector draw:type="line" svg:x1="10.24826in" svg:y1="0in" svg:x2="11.5816in" svg:y2="7.5in" draw:id="id90" draw:layer="Master1-bg" draw:style-name="a270" draw:name="Straight Connector 10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11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Title-Only" style:page-layout-name="pageLayout1" draw:style-name="a280">
      <draw:g draw:name="Group 5" draw:id="id100">
        <svg:title/>
        <svg:desc/>
        <draw:connector draw:type="line" svg:x1="10.24826in" svg:y1="0in" svg:x2="11.5816in" svg:y2="7.5in" draw:id="id105" draw:layer="Master1-bg" draw:style-name="a297" draw:name="Straight Connector 6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7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Blank" style:page-layout-name="pageLayout1" draw:style-name="a307">
      <draw:g draw:name="Group 4" draw:id="id115">
        <svg:title/>
        <svg:desc/>
        <draw:connector draw:type="line" svg:x1="10.24826in" svg:y1="0in" svg:x2="11.5816in" svg:y2="7.5in" draw:id="id119" draw:layer="Master1-bg" draw:style-name="a320" draw:name="Straight Connector 5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6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8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9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8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9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ck icon to add picture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le-and-Caption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7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8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Quote-with-Caption" style:page-layout-name="pageLayout1" draw:style-name="a444">
      <draw:g draw:name="Group 9" draw:id="id179">
        <svg:title/>
        <svg:desc/>
        <draw:connector draw:type="line" svg:x1="10.24826in" svg:y1="0in" svg:x2="11.5816in" svg:y2="7.5in" draw:id="id188" draw:layer="Master1-bg" draw:style-name="a476" draw:name="Straight Connector 10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11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Click to edit Master title styl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me-Card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7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8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Quote-Name-Card" style:page-layout-name="pageLayout1" draw:style-name="a517">
      <draw:g draw:name="Group 9" draw:id="id214">
        <svg:title/>
        <svg:desc/>
        <draw:connector draw:type="line" svg:x1="10.24826in" svg:y1="0in" svg:x2="11.5816in" svg:y2="7.5in" draw:id="id223" draw:layer="Master1-bg" draw:style-name="a548" draw:name="Straight Connector 10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11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558">
      <draw:g draw:name="Group 7" draw:id="id233">
        <svg:title/>
        <svg:desc/>
        <draw:connector draw:type="line" svg:x1="10.24826in" svg:y1="0in" svg:x2="11.5816in" svg:y2="7.5in" draw:id="id240" draw:layer="Master1-bg" draw:style-name="a583" draw:name="Straight Connector 8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9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7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8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Click to edit Master title style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ifth le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7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8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Click to edit Master title style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UTT KONFERANSE FOR ROP TILSYNET </dc:title>
    <meta:initial-creator>Erik Holm</meta:initial-creator>
    <dc:creator>Erik Holm</dc:creator>
    <meta:creation-date>2019-12-04T22:19:26Z</meta:creation-date>
    <dc:date>2019-12-04T22:21:00Z</dc:date>
    <meta:editing-cycles>1</meta:editing-cycles>
    <meta:editing-duration>PT94S</meta:editing-duration>
    <meta:document-statistic meta:paragraph-count="46" meta:word-count="470"/>
  </office:meta>
</office:document-meta>
</file>